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 style:font-family-generic="roman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sto MT" svg:font-family="'Calisto M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sto MT2" svg:font-family="'Calisto M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independiente">
      <style:text-properties fo:color="#00000a"/>
    </style:style>
    <style:style style:name="P2" style:family="paragraph" style:parent-style-name="Cabecera_20_y_20_pie">
      <style:paragraph-properties fo:text-align="start" style:justify-single-word="false" style:writing-mode="lr-tb"/>
    </style:style>
    <style:style style:name="P3" style:family="paragraph" style:parent-style-name="Título_20_2">
      <style:text-properties fo:color="#00000a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a"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color="#00000a" style:font-name="Arial" fo:font-size="6pt" style:font-name-asian="Arial1" style:font-size-asian="6pt" style:font-name-complex="Arial1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asian="Calisto MT2" style:font-name-complex="Calisto MT2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style:font-name-asian="Calisto MT2" style:font-size-asian="12pt" style:font-weight-asian="bold" style:font-name-complex="Calisto MT2" style:font-size-complex="12pt" style:font-weight-complex="bold"/>
    </style:style>
    <style:style style:name="P10" style:family="paragraph" style:parent-style-name="Standard"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font-name-asian="Calisto MT2" style:font-size-asian="12pt" style:font-name-complex="Calisto MT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#000000" fo:font-weight="bold" style:font-name-asian="Calisto MT2" style:font-size-asian="12pt" style:font-weight-asian="bold" style:font-name-complex="Calisto MT2" style:font-size-complex="12pt" style:font-weight-complex="bold"/>
    </style:style>
    <style:style style:name="P15" style:family="paragraph" style:parent-style-name="Standard">
      <style:text-properties style:font-name="Verdana" fo:font-size="12pt" fo:font-style="normal" style:text-underline-style="none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font-style="normal" style:text-underline-style="none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font-weight="normal" style:font-name-asian="Calisto MT2" style:font-size-asian="12pt" style:font-weight-asian="normal" style:font-name-complex="Calisto MT2" style:font-size-complex="12pt" style:font-weight-complex="normal"/>
    </style:style>
    <style:style style:name="P18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style:font-size-asian="12pt" style:font-size-complex="12pt"/>
    </style:style>
    <style:style style:name="P19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style:font-size-asian="12pt" style:font-size-complex="12pt"/>
    </style:style>
    <style:style style:name="P20" style:family="paragraph" style:parent-style-name="Standard" style:list-style-name="WW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style:font-size-asian="12pt" style:font-size-complex="12pt"/>
    </style:style>
    <style:style style:name="P21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style:font-size-asian="12pt" style:font-size-complex="12pt"/>
    </style:style>
    <style:style style:name="P22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style:font-size-asian="12pt" style:font-size-complex="12pt"/>
    </style:style>
    <style:style style:name="P23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style:font-size-asian="12pt" style:font-size-complex="12pt"/>
    </style:style>
    <style:style style:name="P24" style:family="paragraph" style:parent-style-name="Standard" style:list-style-name="WWNum1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officeooo:paragraph-rsid="000c5dca" style:font-size-asian="12pt" style:font-size-complex="12pt"/>
    </style:style>
    <style:style style:name="P25" style:family="paragraph" style:parent-style-name="Standard" style:list-style-name="WWNum2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style:font-size-asian="12pt" style:font-size-complex="12pt"/>
    </style:style>
    <style:style style:name="P26" style:family="paragraph" style:parent-style-name="Standard" style:list-style-name="WWNum2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style:font-size-asian="12pt" style:font-size-complex="12pt"/>
    </style:style>
    <style:style style:name="P27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Num1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Verdana" fo:font-size="12pt" officeooo:paragraph-rsid="000c5dca" style:font-size-asian="12pt" style:font-size-complex="12pt"/>
    </style:style>
    <style:style style:name="P30" style:family="paragraph" style:parent-style-name="Standard" style:list-style-name="WWNum18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2pt" style:font-name-asian="Calisto MT2" style:font-size-asian="12pt" style:font-name-complex="Calisto MT2" style:font-size-complex="12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2pt" fo:font-weight="normal" style:font-name-asian="Calisto MT2" style:font-size-asian="12pt" style:font-weight-asian="normal" style:font-name-complex="Calisto MT2" style:font-size-complex="12pt" style:font-weight-complex="normal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2pt" fo:font-weight="normal" officeooo:paragraph-rsid="0009530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2pt" style:font-size-asian="12pt" style:font-size-complex="12pt"/>
    </style:style>
    <style:style style:name="P37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Verdana" fo:font-size="12pt" style:font-size-asian="12pt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style:font-size-asian="12pt" style:font-size-complex="12pt"/>
    </style:style>
    <style:style style:name="T1" style:family="text">
      <style:text-properties style:font-name="Calisto MT" fo:language="en" fo:country="US" fo:font-style="italic" style:font-name-asian="Calisto MT2" style:font-style-asian="italic" style:font-name-complex="Calisto MT2" style:font-style-complex="italic"/>
    </style:style>
    <style:style style:name="T2" style:family="text">
      <style:text-properties style:font-name="Calisto MT" fo:language="en" fo:country="US" fo:font-style="italic" fo:font-weight="bold" style:font-name-asian="Calisto MT2" style:font-style-asian="italic" style:font-weight-asian="bold" style:font-name-complex="Calisto MT2" style:font-style-complex="italic" style:font-weight-complex="bold"/>
    </style:style>
    <style:style style:name="T3" style:family="text">
      <style:text-properties style:font-name="Calisto MT" fo:language="en" fo:country="US" style:font-name-asian="Calisto MT2" style:font-name-complex="Calisto MT2"/>
    </style:style>
    <style:style style:name="T4" style:family="text">
      <style:text-properties style:font-name="Calisto MT" fo:font-style="italic" style:text-underline-style="solid" style:text-underline-width="auto" style:text-underline-color="#000000" fo:font-weight="bold" style:font-name-asian="Calisto MT2" style:font-style-asian="italic" style:font-weight-asian="bold" style:font-name-complex="Calisto MT2" style:font-style-complex="italic" style:font-weight-complex="bold"/>
    </style:style>
    <style:style style:name="T5" style:family="text">
      <style:text-properties style:font-name="Calisto MT" style:font-name-asian="Calisto MT2" style:font-name-complex="Calisto MT2"/>
    </style:style>
    <style:style style:name="T6" style:family="text">
      <style:text-properties style:font-name="Calisto MT" fo:font-size="12pt" style:font-name-asian="Calisto MT2" style:font-size-asian="12pt" style:font-name-complex="Calisto MT2" style:font-size-complex="12pt"/>
    </style:style>
    <style:style style:name="T7" style:family="text">
      <style:text-properties style:font-name="Calisto MT" style:text-underline-style="solid" style:text-underline-width="auto" style:text-underline-color="#000000" style:font-name-asian="Calisto MT2" style:font-name-complex="Calisto MT2"/>
    </style:style>
    <style:style style:name="T8" style:family="text">
      <style:text-properties style:font-name="Times New Roman" fo:font-size="7pt" fo:language="en" fo:country="US" fo:font-weight="normal" style:font-name-asian="Arial Unicode MS" style:font-size-asian="7pt" style:font-weight-asian="normal" style:font-name-complex="Arial Unicode MS" style:font-size-complex="7pt" style:font-weight-complex="normal"/>
    </style:style>
    <style:style style:name="T9" style:family="text">
      <style:text-properties style:font-name="Times New Roman" fo:font-size="7pt" fo:language="en" fo:country="US" fo:font-weight="bold" style:font-name-asian="Arial Unicode MS" style:font-size-asian="7pt" style:font-weight-asian="bold" style:font-name-complex="Arial Unicode MS" style:font-size-complex="7pt" style:font-weight-complex="bold"/>
    </style:style>
    <style:style style:name="T10" style:family="text">
      <style:text-properties fo:color="#ff0000" style:font-name="Calisto MT" fo:language="en" fo:country="US" style:text-underline-style="none" style:font-name-asian="Calisto MT2" style:font-name-complex="Calisto MT2"/>
    </style:style>
    <style:style style:name="T11" style:family="text">
      <style:text-properties fo:color="#ff0000" fo:language="en" fo:country="US" style:text-underline-style="none" style:font-name-asian="Calisto MT2" style:font-name-complex="Calisto MT2"/>
    </style:style>
    <style:style style:name="T12" style:family="text">
      <style:text-properties fo:color="#ff0000" fo:language="en" fo:country="US" style:text-underline-style="none" officeooo:rsid="000c5dca" style:font-name-asian="Calisto MT2" style:font-name-complex="Calisto MT2"/>
    </style:style>
    <style:style style:name="T13" style:family="text">
      <style:text-properties style:font-name="Arial" fo:font-size="7pt" fo:language="en" fo:country="US" fo:font-weight="normal" style:font-size-asian="7pt" style:font-weight-asian="normal" style:font-size-complex="7pt" style:font-weight-complex="normal"/>
    </style:style>
    <style:style style:name="T14" style:family="text">
      <style:text-properties style:font-name="Arial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T15" style:family="text">
      <style:text-properties fo:font-size="7pt" fo:language="en" fo:country="US" fo:font-weight="normal" style:font-size-asian="7pt" style:font-weight-asian="normal" style:font-size-complex="7pt" style:font-weight-complex="normal"/>
    </style:style>
    <style:style style:name="T16" style:family="text">
      <style:text-properties style:font-name="Arial Narrow" fo:font-size="7pt" fo:language="en" fo:country="US" fo:font-weight="bold" style:font-size-asian="7pt" style:font-weight-asian="bold" style:font-size-complex="7pt" style:font-weight-complex="bold"/>
    </style:style>
    <style:style style:name="T17" style:family="text">
      <style:text-properties style:font-name="Arial Narrow" fo:font-size="7pt" fo:language="en" fo:country="US" fo:font-weight="bold" style:font-name-asian="Arial Narrow1" style:font-size-asian="7pt" style:font-weight-asian="bold" style:font-name-complex="Arial Narrow1" style:font-size-complex="7pt" style:font-weight-complex="bold"/>
    </style:style>
    <style:style style:name="T18" style:family="text">
      <style:text-properties style:font-name="Arial Narrow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T19" style:family="text">
      <style:text-properties fo:color="#000000" fo:language="en" fo:country="US" style:font-name-asian="Calisto MT2" style:font-name-complex="Calisto MT2"/>
    </style:style>
    <style:style style:name="T20" style:family="text">
      <style:text-properties fo:color="#000000" fo:language="en" fo:country="US" style:font-name-asian="Calisto MT2" style:font-name-complex="Calisto MT2"/>
    </style:style>
    <style:style style:name="T21" style:family="text">
      <style:text-properties fo:color="#000000" fo:language="en" fo:country="US" style:text-underline-style="none" style:font-name-asian="Calisto MT2" style:font-name-complex="Calisto MT2"/>
    </style:style>
    <style:style style:name="T22" style:family="text">
      <style:text-properties fo:color="#000000" fo:language="en" fo:country="US" style:text-underline-style="none" officeooo:rsid="000c5dca" style:font-name-asian="Calisto MT2" style:font-name-complex="Calisto MT2"/>
    </style:style>
    <style:style style:name="T23" style:family="text">
      <style:text-properties fo:language="en" fo:country="US" fo:font-style="italic" style:text-underline-style="solid" style:text-underline-width="auto" style:text-underline-color="#000000" fo:font-weight="bold" style:font-name-asian="Calisto MT2" style:font-style-asian="italic" style:font-weight-asian="bold" style:font-name-complex="Calisto MT2" style:font-style-complex="italic" style:font-weight-complex="bold"/>
    </style:style>
    <style:style style:name="T24" style:family="text">
      <style:text-properties fo:language="en" fo:country="US" fo:font-style="italic" style:font-name-asian="Calisto MT2" style:font-style-asian="italic" style:font-name-complex="Calisto MT2" style:font-style-complex="italic"/>
    </style:style>
    <style:style style:name="T25" style:family="text">
      <style:text-properties fo:language="en" fo:country="US" fo:font-style="italic" fo:font-weight="bold" style:font-name-asian="Calisto MT2" style:font-style-asian="italic" style:font-weight-asian="bold" style:font-name-complex="Calisto MT2" style:font-style-complex="italic" style:font-weight-complex="bold"/>
    </style:style>
    <style:style style:name="T26" style:family="text">
      <style:text-properties fo:language="en" fo:country="US" fo:font-style="italic" fo:background-color="transparent" loext:char-shading-value="0" style:font-name-asian="Calisto MT2" style:font-style-asian="italic" style:font-name-complex="Calisto MT2" style:font-style-complex="italic"/>
    </style:style>
    <style:style style:name="T27" style:family="text">
      <style:text-properties fo:language="en" fo:country="US" fo:font-style="italic" fo:background-color="transparent" loext:char-shading-value="0" style:font-name-asian="Calisto MT2" style:font-style-asian="italic" style:font-name-complex="Calisto MT2" style:font-style-complex="italic"/>
    </style:style>
    <style:style style:name="T28" style:family="text">
      <style:text-properties fo:language="en" fo:country="US" fo:font-style="italic" fo:background-color="transparent" loext:char-shading-value="0" style:font-name-asian="Calisto MT2" style:font-style-asian="italic" style:font-name-complex="Calisto MT2" style:font-style-complex="italic"/>
    </style:style>
    <style:style style:name="T29" style:family="text">
      <style:text-properties fo:language="en" fo:country="US" style:font-name-asian="Calisto MT2" style:font-name-complex="Calisto MT2"/>
    </style:style>
    <style:style style:name="T30" style:family="text">
      <style:text-properties fo:language="en" fo:country="US" officeooo:rsid="000c5dca" style:font-name-asian="Calisto MT2" style:font-name-complex="Calisto MT2"/>
    </style:style>
    <style:style style:name="T31" style:family="text">
      <style:text-properties fo:language="en" fo:country="US" fo:font-weight="bold" style:font-name-asian="Calisto MT2" style:font-weight-asian="bold" style:font-name-complex="Calisto MT2" style:font-weight-complex="bold"/>
    </style:style>
    <style:style style:name="T32" style:family="text">
      <style:text-properties fo:language="en" fo:country="US" fo:font-weight="bold" officeooo:rsid="000c5dca" style:font-name-asian="Calisto MT2" style:font-weight-asian="bold" style:font-name-complex="Calisto MT2" style:font-weight-complex="bold"/>
    </style:style>
    <style:style style:name="T33" style:family="text">
      <style:text-properties fo:language="en" fo:country="US" fo:background-color="#ff0000" loext:char-shading-value="0" style:font-name-asian="Calisto MT2" style:font-name-complex="Calisto MT2"/>
    </style:style>
    <style:style style:name="T34" style:family="text">
      <style:text-properties fo:language="en" fo:country="US" style:text-underline-style="solid" style:text-underline-width="auto" style:text-underline-color="#000000" style:font-name-asian="Calisto MT2" style:font-name-complex="Calisto MT2"/>
    </style:style>
    <style:style style:name="T35" style:family="text">
      <style:text-properties fo:language="en" fo:country="US" style:text-underline-style="solid" style:text-underline-width="auto" style:text-underline-color="#000000" fo:font-weight="bold" style:font-name-asian="Calisto MT2" style:font-weight-asian="bold" style:font-name-complex="Calisto MT2" style:font-weight-complex="bold"/>
    </style:style>
    <style:style style:name="T36" style:family="text">
      <style:text-properties fo:language="en" fo:country="US" style:text-underline-style="none" style:font-name-asian="Calisto MT2" style:font-name-complex="Calisto MT2"/>
    </style:style>
    <style:style style:name="T37" style:family="text">
      <style:text-properties fo:language="en" fo:country="US" fo:background-color="transparent" loext:char-shading-value="0" style:font-name-asian="Calisto MT2" style:font-name-complex="Calisto MT2"/>
    </style:style>
    <style:style style:name="T38" style:family="text">
      <style:text-properties fo:language="en" fo:country="US" fo:background-color="transparent" loext:char-shading-value="0" style:font-name-asian="Calisto MT2" style:font-name-complex="Calisto MT2"/>
    </style:style>
    <style:style style:name="T39" style:family="text">
      <style:text-properties fo:language="en" fo:country="US" fo:background-color="transparent" loext:char-shading-value="0" style:font-name-asian="Calisto MT2" style:font-name-complex="Calisto MT2"/>
    </style:style>
    <style:style style:name="T40" style:family="text">
      <style:text-properties fo:language="en" fo:country="US" fo:background-color="transparent" loext:char-shading-value="0" style:font-name-asian="Calisto MT2" style:font-name-complex="Calisto MT2"/>
    </style:style>
    <style:style style:name="T41" style:family="text">
      <style:text-properties fo:language="en" fo:country="US" fo:background-color="transparent" loext:char-shading-value="0" style:font-name-asian="Calisto MT2" style:font-name-complex="Calisto MT2"/>
    </style:style>
    <style:style style:name="T42" style:family="text">
      <style:text-properties fo:language="en" fo:country="US" fo:background-color="transparent" loext:char-shading-value="0" style:font-name-asian="Calisto MT2" style:font-name-complex="Calisto MT2"/>
    </style:style>
    <style:style style:name="T43" style:family="text">
      <style:text-properties fo:language="en" fo:country="US" style:text-underline-style="solid" style:text-underline-width="auto" style:text-underline-color="font-color" style:font-name-asian="Calisto MT2" style:font-name-complex="Calisto MT2"/>
    </style:style>
    <style:style style:name="T44" style:family="text">
      <style:text-properties fo:language="en" fo:country="US" style:text-underline-style="none" style:font-name-asian="Calisto MT2" style:font-name-complex="Calisto MT2"/>
    </style:style>
    <style:style style:name="T45" style:family="text">
      <style:text-properties style:font-name-asian="Calisto MT2" style:font-name-complex="Calisto MT2"/>
    </style:style>
    <style:style style:name="T46" style:family="text">
      <style:text-properties fo:background-color="transparent" loext:char-shading-value="0" style:font-name-asian="Calisto MT2" style:font-name-complex="Calisto MT2"/>
    </style:style>
    <style:style style:name="T47" style:family="text">
      <style:text-properties fo:background-color="transparent" loext:char-shading-value="0" style:font-name-asian="Calisto MT2" style:font-name-complex="Calisto MT2"/>
    </style:style>
    <style:style style:name="T48" style:family="text">
      <style:text-properties fo:background-color="transparent" loext:char-shading-value="0" style:font-name-asian="Calisto MT2" style:font-name-complex="Calisto MT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1">ALUMINIO MACIZO</text:span></text:p>
      <text:p text:style-name="P9"/>
      <text:p text:style-name="P9"/>
      <text:p text:style-name="P15"><text:span text:style-name="T31">RECOMENDACIONES T</text:span><text:span text:style-name="T32">É</text:span><text:span text:style-name="T31">CNICAS PARA LA APLICACIÓN DEL CANTO:</text:span></text:p>
      <text:p text:style-name="P13"/>
      <text:p text:style-name="P11"><text:span text:style-name="T29">Debido a la preparación especial en la parte trasera de nuestro canto de aluminio (rascado+puente adhesivo), garantizamos la perfecta adhesión del mismo en procesos de encolados de cantos.</text:span></text:p>
      <text:p text:style-name="P13"/>
      <text:p text:style-name="P11"><text:span text:style-name="T29">Se puede utilizar en dos tipos de chapadoras de cantos:</text:span></text:p>
      <text:p text:style-name="P17"/>
      <text:list xml:id="list6566471381129544009" text:style-name="WWNum3">
        <text:list-item>
          <text:p text:style-name="P27"><text:span text:style-name="T29">Chapadoras de cantos que utilicen colas base EVA (hot-melt, termofusible)</text:span></text:p>
        </text:list-item>
      </text:list>
      <text:p text:style-name="P32"/>
      <text:p text:style-name="P33"><text:span text:style-name="T29">El pegado es posible aunque no es el más recomendado. Solo mediante una prueba previa, vds. estimarán si es conveniente.</text:span></text:p>
      <text:p text:style-name="P33"><text:span text:style-name="T29">Nosotros ya lo hemos hecho por Vd. y le avanzamos los resultados de este pegado. El resumen es que el pegado es correcto pero esta unión no soporta mas de 50 ºC . En algunos casos puede ser suficiente, en otros no. </text:span></text:p>
      <text:p text:style-name="P32"/>
      <text:list xml:id="list5013920948807326482" text:style-name="WWNum4">
        <text:list-item>
          <text:p text:style-name="P28"><text:span text:style-name="T29">Chapadoras de cantos que utilicen colas PUR (poliuretano reactivo termofusible).</text:span></text:p>
        </text:list-item>
      </text:list>
      <text:p text:style-name="P17"/>
      <text:p text:style-name="P34"><text:span text:style-name="T29">El pegado es óptimo. </text:span><text:span text:style-name="T3"><text:s/></text:span></text:p>
      <text:p text:style-name="P17"/>
      <text:p text:style-name="P13"/>
      <text:p text:style-name="P16"><text:span text:style-name="T31">RECOMENDACIONES GENERALES DE APLICACIÓN:</text:span></text:p>
      <text:p text:style-name="P13"/>
      <text:p text:style-name="P11"><text:span text:style-name="T29">En todos los casos recomendamos siempre que se </text:span><text:span text:style-name="T24">hagan pruebas</text:span><text:span text:style-name="T29"> con nuestros cantos.</text:span></text:p>
      <text:p text:style-name="P13"/>
      <text:p text:style-name="P11"><text:span text:style-name="T29">En nuestro sector, el aluminio para cantos es algo relativamente nuevo y se necesitan pruebas que ayuden a determinar y ajustar todas las variables que influyen en el proceso de chapado de cantos.</text:span></text:p>
      <text:p text:style-name="P13"/>
      <text:p text:style-name="P11"><text:span text:style-name="T29">El canto debe estar a temperatura ambiente</text:span><text:span text:style-name="T19"> </text:span><text:span text:style-name="T21">20</text:span><text:span text:style-name="T19">ºC - </text:span><text:span text:style-name="T21">24</text:span><text:span text:style-name="T19">ºC</text:span><text:span text:style-name="T29">. La bajada de la temperatura de la cola (al entrar en contacto con el aluminio), podría perjudicar a la adhesión del canto.</text:span></text:p>
      <text:p text:style-name="P13"/>
      <text:p text:style-name="P11"><text:span text:style-name="T29">En invierno es muy recomendable tener los rollos de aluminio en un lugar </text:span><text:span text:style-name="T24">climatizado</text:span><text:span text:style-name="T29">.</text:span></text:p>
      <text:p text:style-name="P11"><text:span text:style-name="T29">Es recomendable además adquirir las opciones de precalentamiento de canto que ofrecen algunos fabricantes de canteadoras.</text:span></text:p>
      <text:p text:style-name="P11"><text:span text:style-name="T29"/></text:p>
      <text:p text:style-name="P11"><text:span text:style-name="T29"/></text:p>
      <text:p text:style-name="P11"><text:soft-page-break/><text:span text:style-name="T29"/></text:p>
      <text:p text:style-name="P11"><text:span text:style-name="T29">Para perfilar y dar un bisel al canto de aluminio existen al menos dos métodos:</text:span></text:p>
      <text:p text:style-name="P13"/>
      <text:p text:style-name="P11"><text:span text:style-name="T25">Método con grupos tupí convencionales</text:span></text:p>
      <text:p text:style-name="P11"><text:span text:style-name="T2"/></text:p>
      <text:p text:style-name="P11"><text:span text:style-name="T29"><text:s/>Se aconseja utilizar tres grupos de </text:span><text:span text:style-name="T24">tupí</text:span><text:span text:style-name="T29">:</text:span></text:p>
      <text:p text:style-name="P11"><text:span text:style-name="T29">(</text:span><text:span text:style-name="T30">E</text:span><text:span text:style-name="T29">ntendemos por grupo de </text:span><text:span text:style-name="T24">tupí</text:span><text:span text:style-name="T29">, el conjunto de dos motores uno superior y otro inferior, cada uno con una fresa compuesta por cuatro a seis plaquitas o dientes de corte).</text:span></text:p>
      <text:p text:style-name="P11"><text:span text:style-name="T29"/></text:p>
      <text:list xml:id="list6268777373468805005" text:style-name="WWNum7">
        <text:list-item>
          <text:p text:style-name="P18"><text:span text:style-name="T29">El primero para enrasar (con herramienta de diamante).</text:span></text:p>
        </text:list-item>
      </text:list>
      <text:list xml:id="list1666334202840706991" text:style-name="WWNum8">
        <text:list-item>
          <text:p text:style-name="P19"><text:span text:style-name="T29">El segundo para dar forma (con herramienta de diamante).</text:span></text:p>
        </text:list-item>
      </text:list>
      <text:list xml:id="list7752629499667617533" text:style-name="WWNum9">
        <text:list-item>
          <text:p text:style-name="P20"><text:span text:style-name="T29">El tercero para solo tocar 1 décima y poder quitar parte importante de la ondulación que nos ha dejado la segunda herramienta, ésta tercera herramienta debe ser de </text:span><text:span text:style-name="T24">widia </text:span><text:span text:style-name="T29">girando en sentido contrario al avance de la pieza canteada (o sea, que el motor o la fresa debe girar al revés que la primera y segunda herramienta).</text:span></text:p>
        </text:list-item>
      </text:list>
      <text:list xml:id="list7149859915510351488" text:style-name="WWNum10">
        <text:list-header>
          <text:p text:style-name="P21"><text:span text:style-name="T3"/></text:p>
        </text:list-header>
      </text:list>
      <text:p text:style-name="P31"/>
      <text:p text:style-name="P11"><text:span text:style-name="T25">Método con <text:s/>grupos especiales para aluminio.</text:span></text:p>
      <text:p text:style-name="P11"><text:span text:style-name="T2"/></text:p>
      <text:p text:style-name="P11"><text:span text:style-name="T29">Se aconseja utilizar, además de los grupos tupí convencionales para otros trabajos en PVC o melamina, dos grupos de corte frontal:</text:span></text:p>
      <text:list xml:id="list890656300192976947" text:style-name="WWNum14">
        <text:list-item>
          <text:p text:style-name="P22"><text:span text:style-name="T29">Un primer grupo de desbaste, con herramienta de diamante.</text:span></text:p>
        </text:list-item>
      </text:list>
      <text:list xml:id="list4439641523601643468" text:style-name="WWNum15">
        <text:list-item>
          <text:p text:style-name="P23"><text:span text:style-name="T29">Un segundo grupo de acabado, con herramienta de filo de amplio radio para evitar el ligero rayado entre filos.</text:span></text:p>
        </text:list-item>
      </text:list>
      <text:p text:style-name="P11"><text:span text:style-name="T29">Al ser el corte de estros grupos de tipo frontal, se</text:span><text:span text:style-name="T19"> </text:span><text:span text:style-name="T21">mejora mucho más</text:span><text:span text:style-name="T29"> la “ola” que producen los grupos tupí convencionales.</text:span></text:p>
      <text:p text:style-name="P31"/>
      <text:p text:style-name="P11"><text:span text:style-name="T29">Se recomienda en cualquiera de ambos métodos, los siguientes </text:span><text:span text:style-name="T31">accesorios</text:span><text:span text:style-name="T29">:</text:span></text:p>
      <text:list xml:id="list4374330084420796963" text:style-name="WWNum18">
        <text:list-item>
          <text:p text:style-name="P30"><text:span text:style-name="T19">Grupo de refrigeración del canto a la salida de la zona de presión. </text:span><text:span text:style-name="T21">En verano (no en invierno)</text:span><text:span text:style-name="T10">.</text:span></text:p>
        </text:list-item>
      </text:list>
      <text:list xml:id="list1342435122505272849" text:style-name="WWNum19">
        <text:list-item>
          <text:p text:style-name="P24"><text:span text:style-name="T29">Grupo de lubrificación <text:s/>del film protector del canto para evitar su roce con los palpadores de los grupos (para evitar su despegue). </text:span></text:p>
        </text:list-item>
        <text:list-item>
          <text:p text:style-name="P29"><text:span text:style-name="T36">Grupos de formas.</text:span></text:p>
        </text:list-item>
      </text:list>
      <text:list xml:id="list1743796692210191520" text:style-name="WWNum20">
        <text:list-item>
          <text:p text:style-name="P25"><text:span text:style-name="T29">Grupo de limpieza de restos de cola.</text:span></text:p>
        </text:list-item>
      </text:list>
      <text:list xml:id="list6917421635601675783" text:style-name="WWNum21">
        <text:list-item>
          <text:p text:style-name="P26"><text:span text:style-name="T29">Al final del proceso, sería aconsejable, colocar una esponja con un líquido especial (que le podría suministrar su proveedor de colas).</text:span></text:p>
        </text:list-item>
      </text:list>
      <text:p text:style-name="P35"><text:span text:style-name="T29">El objetivo de esta aplicación sería sellar el filo mecanizado del canto y así evitar la posible oxidación del filo.</text:span></text:p>
      <text:p text:style-name="P31"/>
      <text:p text:style-name="P36"><text:soft-page-break/><text:span text:style-name="T39">Conviene aclarar que el canto de aluminio esta </text:span><text:span text:style-name="T27">anodizado</text:span><text:span text:style-name="T39"> (protegido contra la corrosión) </text:span><text:span text:style-name="T39">tanto</text:span><text:span text:style-name="T39"> en su cara exterior </text:span><text:span text:style-name="T39">como en la interior</text:span><text:span text:style-name="T39">, pero no en el filo.</text:span><text:span text:style-name="T29"> </text:span><text:span text:style-name="T36">No recomendamos el lijado </text:span><text:span text:style-name="T29">del canto ya que abriremos el poro en el aluminio y aceleraremos más el proceso de oxidación. También tendremos problemas con las bandas lijadoras. </text:span><text:span text:style-name="T21">Pero para dar un buen acabado liso hay que lijar y después pasar una mola (tipo las </text:span><text:span text:style-name="T22">que se utilizan en las </text:span><text:span text:style-name="T21">molduras) para matizar.</text:span></text:p>
      <text:p text:style-name="P10"/>
      <text:p text:style-name="P14"/>
      <text:p text:style-name="P14"/>
      <text:p text:style-name="P14"/>
      <text:p text:style-name="P12"><text:span text:style-name="T35">CARACTERÍSTICAS TÉCNICAS RESUMIDAS</text:span></text:p>
      <text:p text:style-name="P13"/>
      <text:p text:style-name="P11"><text:span text:style-name="T31">-</text:span><text:span text:style-name="T29"> ACABADOS DE <text:s text:c="2"/>SUPERFICIE </text:span><text:span text:style-name="T47">PLATA </text:span><text:span text:style-name="T39">– MATE </text:span><text:span text:style-name="T27">MILLFINISH)</text:span><text:span text:style-name="T24"> </text:span></text:p>
      <text:p text:style-name="P37"><text:span text:style-name="T24"><text:s/></text:span></text:p>
      <text:p text:style-name="P11"><text:span text:style-name="T29"><text:s text:c="14"/></text:span></text:p>
      <text:p text:style-name="P13"/>
      <text:p text:style-name="P11"><text:span text:style-name="T31">-</text:span><text:span text:style-name="T29"> COTA DE ANODIZADO <text:s/>3 MICRAS <text:s/></text:span></text:p>
      <text:p text:style-name="P13"/>
      <text:p text:style-name="P11"><text:span text:style-name="T31">- </text:span><text:span text:style-name="T29"><text:s/></text:span><text:span text:style-name="T30">Espesor disponible en 0,8 mm</text:span></text:p>
      <text:p text:style-name="P11"><text:span text:style-name="T29"><text:s/></text:span></text:p>
      <text:p text:style-name="P11"><text:span text:style-name="T31">- </text:span><text:span text:style-name="T29"><text:s/>Aluminio calidad 5005.</text:span></text:p>
      <text:p text:style-name="P11"><text:span text:style-name="T31">-</text:span><text:span text:style-name="T29"> <text:s/>Rascado en la parte trasera (para facilitar el enganche físico del encolado).</text:span></text:p>
      <text:p text:style-name="P11"><text:span text:style-name="T31">-</text:span><text:span text:style-name="T29"> <text:s/>Con primer en la parte trasera (para garantizar el enlace químico del encolado).</text:span></text:p>
      <text:p text:style-name="P11"><text:span text:style-name="T31">- </text:span><text:span text:style-name="T29"><text:s/>Suministrado con film protector blanco de 80 micras.</text:span></text:p>
      <text:p text:style-name="P11"><text:span text:style-name="T31">-</text:span><text:span text:style-name="T29"> <text:s/>El canto se sirve enrollado en aros de cartón de diámetro 500mm para evitar grietas en el </text:span><text:span text:style-name="T24">anodizado</text:span><text:span text:style-name="T29"> del material.</text:span></text:p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1" svg:font-family="'Calisto MT'" style:font-family-generic="roman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sto MT" svg:font-family="'Calisto M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sto MT2" svg:font-family="'Calisto M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padding="0cm" fo:border="none" text:number-lines="true" text:line-number="0" style:text-autospace="ideograph-alpha" style:punctuation-wrap="hanging" style:line-break="strict" style:tab-stop-distance="1.249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becera_20_y_20_pie" style:display-name="Cabecera y pie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ítulo_20_2" style:display-name="Título 2" style:family="paragraph" style:next-style-name="Standard" style:default-outline-level="2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n" fo:country="US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9pt" style:font-style-asian="normal" style:font-weight-asian="bold" style:font-name-complex="Arial Unicode MS" style:font-family-complex="'Arial Unicode MS'" style:font-family-generic-complex="system" style:font-pitch-complex="variable" style:font-size-complex="9pt" style:font-style-complex="normal" style:font-weight-complex="bold" fo:hyphenate="true" fo:hyphenation-remain-char-count="2" fo:hyphenation-push-char-count="2"/>
    </style:style>
    <style:style style:name="Texto_20_independiente" style:display-name="Texto independiente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Calisto MT" fo:font-family="'Calisto MT'" style:font-family-generic="roman" style:font-pitch="variable" fo:font-size="12pt" fo:font-weight="bold" style:font-name-asian="Calisto MT2" style:font-family-asian="'Calisto MT'" style:font-family-generic-asian="system" style:font-pitch-asian="variable" style:font-weight-asian="bold" style:font-name-complex="Calisto MT2" style:font-family-complex="'Calisto MT'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Calisto MT" fo:font-family="'Calisto MT'" style:font-family-generic="roman" style:font-pitch="variable" fo:font-size="12pt" style:font-name-asian="Calisto MT2" style:font-family-asian="'Calisto MT'" style:font-family-generic-asian="system" style:font-pitch-asian="variable" style:font-name-complex="Calisto MT2" style:font-family-complex="'Calisto MT'" style:font-family-generic-complex="system" style:font-pitch-complex="variable"/>
    </style:style>
    <style:style style:name="ListLabel_20_3" style:display-name="ListLabel 3" style:family="text">
      <style:text-properties fo:color="#ff0000" style:font-name="Calisto MT" fo:font-family="'Calisto MT'" style:font-family-generic="roman" style:font-pitch="variable" fo:font-size="12pt" style:text-underline-style="none" style:font-name-asian="Calisto MT2" style:font-family-asian="'Calisto MT'" style:font-family-generic-asian="system" style:font-pitch-asian="variable" style:font-name-complex="Calisto MT2" style:font-family-complex="'Calisto MT'" style:font-family-generic-complex="system" style:font-pitch-complex="variable"/>
    </style:style>
    <style:style style:name="ListLabel_20_4" style:display-name="ListLabel 4" style:family="text">
      <style:text-properties fo:color="#000000" style:font-name="Calisto MT" fo:font-family="'Calisto MT'" style:font-family-generic="roman" style:font-pitch="variable" fo:font-size="12pt" style:font-name-asian="Calisto MT2" style:font-family-asian="'Calisto MT'" style:font-family-generic-asian="system" style:font-pitch-asian="variable" style:font-name-complex="Calisto MT2" style:font-family-complex="'Calisto MT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1" style:display-name="Estilo importado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2" style:display-name="Estilo importado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3" style:display-name="Estilo importado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4" style:display-name="Estilo importado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Cabecera_20_y_20_pie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rl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0T19:15:39.403870000</dc:date>
    <meta:editing-duration>PT9M23S</meta:editing-duration>
    <meta:editing-cycles>1</meta:editing-cycles>
    <meta:document-statistic meta:table-count="0" meta:image-count="0" meta:object-count="0" meta:page-count="3" meta:paragraph-count="48" meta:word-count="730" meta:character-count="4344" meta:non-whitespace-character-count="3635"/>
    <meta:generator>LibreOffice/5.0.3.2$MacOSX_X86_64 LibreOffice_project/e5f16313668ac592c1bfb310f4390624e3dbfb75</meta:generator>
  </office:meta>
</office:document-meta>
</file>